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5in" fo:margin-left="0in" fo:margin-top="0in" fo:margin-bottom="0in" table:align="left"/>
    </style:style>
    <style:style style:name="Table1.A" style:family="table-column">
      <style:table-column-properties style:column-width="3.75in"/>
    </style:style>
    <style:style style:name="Table1.B" style:family="table-column">
      <style:table-column-properties style:column-width="3.7493in"/>
    </style:style>
    <style:style style:name="Table1.1" style:family="table-row">
      <style:table-row-properties style:min-row-height="6.0139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top="0in" fo:margin-bottom="0in" loext:contextual-spacing="false" fo:line-height="100%" fo:padding="0in" fo:border="non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</style:style>
    <style:style style:name="P3" style:family="paragraph" style:parent-style-name="Standard">
      <style:paragraph-properties fo:margin-top="0in" fo:margin-bottom="0in" loext:contextual-spacing="false" fo:line-height="115%" fo:padding="0in" fo:border="none"/>
    </style:style>
    <style:style style:name="P4" style:family="paragraph" style:parent-style-name="Standard">
      <style:paragraph-properties fo:margin-top="0in" fo:margin-bottom="0in" loext:contextual-spacing="false" fo:line-height="100%" fo:padding="0in" fo:border="none"/>
      <style:text-properties fo:font-size="10pt" style:font-size-asian="10pt" style:font-size-complex="10pt"/>
    </style:style>
    <style:style style:name="P5" style:family="paragraph" style:parent-style-name="Standard">
      <style:paragraph-properties fo:margin-top="0in" fo:margin-bottom="0in" loext:contextual-spacing="false" fo:line-height="100%" fo:padding="0in" fo:border="non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padding="0in" fo:border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in" fo:border="none"/>
    </style:style>
    <style:style style:name="P8" style:family="paragraph" style:parent-style-name="Standard">
      <style:paragraph-properties fo:margin-left="0in" fo:margin-right="0in" fo:margin-top="0in" fo:margin-bottom="0.028in" loext:contextual-spacing="false" fo:line-height="100%" fo:text-indent="0.5in" style:auto-text-indent="false" fo:padding="0in" fo:border="none"/>
    </style:style>
    <style:style style:name="P9" style:family="paragraph" style:parent-style-name="Standard">
      <style:paragraph-properties fo:padding="0in" fo:border="non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Welcome to Our Office</text:span></text:p>
      <text:p text:style-name="P1"><text:span text:style-name="T4">Patient Information</text:span>: <text:s text:c="77"/><text:tab/><text:tab/>Today’s Date:______________________</text:p>
      <text:p text:style-name="P3">Last Name: _______________________________<text:tab/><text:tab/>First Name: _____________________________</text:p>
      <text:p text:style-name="P3">Address: ______________________________________________________________________________________</text:p>
      <text:p text:style-name="P3">City: ____________________<text:tab/>State: __________<text:tab/>Zip: ____________</text:p>
      <text:p text:style-name="P3">Phone: (____) ________-_________<text:tab/>Cell: (____) _______-_______<text:tab/>Other: (____) ______-_______</text:p>
      <text:p text:style-name="P3">Sex: <text:s text:c="2"/>⃝ Male<text:tab/>⃝Female<text:tab/><text:span text:style-name="T5">Birth Date:</text:span> ___________________________________</text:p>
      <text:p text:style-name="P3">Status:<text:tab/>⃝ Single <text:s text:c="2"/>⃝ Married <text:s text:c="2"/>⃝ Divorced <text:s text:c="2"/>⃝ Widowed <text:s text:c="8"/>Social Security: _______/_____/_______</text:p>
      <text:p text:style-name="P3">Email: _____________________________________________ <text:s text:c="2"/>Employer: _________________________</text:p>
      <text:p text:style-name="P3">Who is the Parent or Insured Member? ______________________________ Guarantor DOB: __________________</text:p>
      <text:p text:style-name="P3">How did you hear about us? ________________________ Reason for Visit: _______________________________</text:p>
      <text:p text:style-name="P2"><text:span text:style-name="T6">*PLEASE READ AND SIGN BELOW*</text:span></text:p>
      <text:p text:style-name="P1"><text:span text:style-name="T4">I understand that I am responsible for payment in full for any services rendered at the time of service. </text:span>Patient information required on insurance forms is my responsibility (excluding Medicaid and Medicare). <text:s/>I also understand that I am responsible for any balance not paid by insurance company at the time of service. <text:s/>In the event my account requires collection service, I agree to pay collection costs and/or attorney fees incurred for such collection. <text:s/>If I am unable to make payments at this time I understand that I may be required to reschedule my appointment until such time as I have funds available. <text:s/>If insurance does not reimburse the Doctor within 5 weeks, I understand that I will be responsible for any unpaid balance. <text:s/>I understand that all services and materials are guaranteed, but there are never any cash refunds.</text:p>
      <text:p text:style-name="P1"/>
      <text:p text:style-name="P1">__________________________________<text:tab/> <text:s text:c="15"/><text:tab/>__________________________________</text:p>
      <text:p text:style-name="P1">Signature of party responsible for Payment<text:tab/><text:tab/> <text:s text:c="13"/>Relationship</text:p>
      <text:p text:style-name="P1"/>
      <text:p text:style-name="P2"><text:span text:style-name="T6">MEDICAL HISTORY QUESTIONNAIRE</text:span></text:p>
      <text:p text:style-name="P1"><text:span text:style-name="T1">Medical/Vision History</text:span><text:span text:style-name="T2">:</text:span></text:p>
      <text:p text:style-name="P1"><text:span text:style-name="T7">Do you have any allergies to medications? <text:s text:c="3"/>⃝ YES <text:s text:c="3"/>⃝ NO <text:s text:c="3"/>If yes Please Explain: _______________________________ __________________________________________________________________________________________________</text:span></text:p>
      <text:p text:style-name="P1"><text:span text:style-name="T7">List any medications you take (including oral contraceptives, aspirin, over the counter medications and home remedies)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7">List all major injuries, surgeries, and/or hospitalizations you have had: _________________________________________</text:span></text:p>
      <text:p text:style-name="P1"><text:span text:style-name="T7">__________________________________________________________________________________________________</text:span></text:p>
      <text:p text:style-name="P1"><text:span text:style-name="T7">__________________________________________________________________________________________________</text:span></text:p>
      <text:p text:style-name="P1"><text:span text:style-name="T7">List any of the following that you have had: Crossed eyes, lazy eye, drooping eyelid, prominent eye, glaucoma, retinal disease, eye infections, eye injuries, etc.: ________________________________________________________________</text:span></text:p>
      <text:p text:style-name="P1"><text:soft-page-break/><text:span text:style-name="T7">__________________________________________________________________________________________________</text:span></text:p>
      <text:p text:style-name="P1"><text:span text:style-name="T7">Are you currently pregnant and/or nursing? <text:s/><text:tab/> ⃝ Yes <text:tab/> <text:s/>⃝ No <text:tab/> <text:s text:c="9"/>Last Complete Eye Exam: ____________________</text:span></text:p>
      <text:p text:style-name="P1"><text:span text:style-name="T7">Do you currently wear glasses? <text:s/><text:tab/> ⃝ Yes <text:s text:c="2"/>⃝ No<text:tab/><text:tab/><text:tab/>Do you wear Contacts? <text:s text:c="2"/>⃝ Yes <text:s text:c="2"/>⃝ No</text:span></text:p>
      <text:p text:style-name="P1"><text:span text:style-name="T7">Type of contact lenses: <text:s/><text:tab/> ⃝ Gas Perm <text:s text:c="2"/>⃝ Soft <text:s text:c="2"/>⃝ Soft Toric <text:s text:c="2"/>⃝ Other: _______________________________________</text:span></text:p>
      <text:p text:style-name="P1"><text:span text:style-name="T7">Are they comfortable? <text:s text:c="2"/>⃝ Yes <text:s text:c="2"/>⃝ No<text:tab/>How long have you worn contacts? ____________________________________</text:span></text:p>
      <text:p text:style-name="P1"><text:span text:style-name="T1">Social History</text:span><text:span text:style-name="T2">:</text:span></text:p>
      <text:p text:style-name="P1"><text:span text:style-name="T7">This information is kept strictly confidential. <text:s/>However, if you prefer to speak directly to the doctor you may skip this section: <text:s text:c="2"/></text:span></text:p>
      <text:p text:style-name="P1"><text:span text:style-name="T7">⃝ Yes, I would like to speak to the doctor <text:s text:c="2"/>⃝ No, I will continue </text:span></text:p>
      <text:p text:style-name="P4"/>
      <text:p text:style-name="P1"><text:span text:style-name="T7">Do you drive? <text:s text:c="2"/>⃝ Yes <text:s text:c="2"/>⃝ No<text:tab/>If yes, do you have visual difficulty when driving? <text:s text:c="2"/>⃝ Yes <text:s text:c="2"/>⃝ No</text:span></text:p>
      <text:p text:style-name="P1"><text:span text:style-name="T7">If yes, please describe: _______________________________________________________________________________</text:span></text:p>
      <text:p text:style-name="P1"><text:span text:style-name="T7">Do you use tobacco products? <text:s text:c="5"/>⃝ Yes<text:tab/> ⃝ No<text:tab/>If yes, type/amount/how long? _________________________________</text:span></text:p>
      <text:p text:style-name="P1"><text:span text:style-name="T7">Do you drink alcohol?<text:tab/> <text:s text:c="12"/>⃝ Yes<text:tab/> ⃝ No<text:tab/>If yes, type/amount/how long? _________________________________</text:span></text:p>
      <text:p text:style-name="P1"><text:span text:style-name="T7">Do you use illegal drugs? <text:s text:c="14"/>⃝ Yes <text:s text:c="8"/>⃝ No <text:s text:c="5"/>If yes, type/amount/how long? ________________________________</text:span></text:p>
      <text:p text:style-name="P5"/>
      <text:p text:style-name="P6"/>
      <text:p text:style-name="P1"><text:span text:style-name="T1">Family History</text:span></text:p>
      <text:p text:style-name="P1"><text:span text:style-name="T7">Please note any family history (parents, grandparents, siblings, children; living or deceased) for the following conditions:</text:span></text:p>
      <text:p text:style-name="P1"><text:span text:style-name="T8">Disease/Condition<text:tab/><text:tab/><text:tab/>NO<text:tab/>YES<text:tab/> ?<text:tab/><text:tab/>RELATIONSHIP TO YOU</text:span></text:p>
      <text:p text:style-name="P1"><text:span text:style-name="T7">Blindness<text:tab/><text:tab/><text:tab/><text:tab/>⃝<text:tab/>⃝<text:tab/>⃝<text:tab/><text:tab/>_________________________________</text:span></text:p>
      <text:p text:style-name="P1"><text:span text:style-name="T7">Cataract<text:tab/><text:tab/><text:tab/><text:tab/><text:tab/>⃝<text:tab/>⃝<text:tab/>⃝<text:tab/><text:tab/>_________________________________</text:span></text:p>
      <text:p text:style-name="P1"><text:span text:style-name="T7">Crossed Eyes<text:tab/><text:tab/><text:tab/><text:tab/>⃝<text:tab/>⃝<text:tab/>⃝<text:tab/><text:tab/>_________________________________</text:span></text:p>
      <text:p text:style-name="P1"><text:span text:style-name="T7">Glaucoma<text:tab/><text:tab/><text:tab/><text:tab/>⃝<text:tab/>⃝<text:tab/>⃝<text:tab/><text:tab/>_________________________________</text:span></text:p>
      <text:p text:style-name="P1"><text:span text:style-name="T7">Macular Degeneration<text:tab/><text:tab/><text:tab/>⃝<text:tab/>⃝<text:tab/>⃝<text:tab/><text:tab/>_________________________________</text:span></text:p>
      <text:p text:style-name="P1"><text:span text:style-name="T7">Retinal Detachment/Disease<text:tab/><text:tab/>⃝<text:tab/>⃝<text:tab/>⃝<text:tab/><text:tab/>_________________________________</text:span></text:p>
      <text:p text:style-name="P1"><text:span text:style-name="T7">Arthritis<text:tab/><text:tab/><text:tab/><text:tab/><text:tab/>⃝<text:tab/>⃝<text:tab/>⃝<text:tab/><text:tab/>_________________________________</text:span></text:p>
      <text:p text:style-name="P1"><text:soft-page-break/><text:span text:style-name="T7">Cancer<text:tab/><text:tab/><text:tab/><text:tab/><text:tab/>⃝<text:tab/>⃝<text:tab/>⃝<text:tab/><text:tab/>_________________________________</text:span></text:p>
      <text:p text:style-name="P1"><text:span text:style-name="T7">Diabetes<text:tab/><text:tab/><text:tab/><text:tab/> <text:s text:c="15"/>⃝<text:tab/>⃝<text:tab/>⃝<text:tab/><text:tab/>_________________________________</text:span></text:p>
      <text:p text:style-name="P1"><text:span text:style-name="T7">Heart Disease<text:tab/><text:tab/><text:tab/><text:tab/>⃝<text:tab/>⃝<text:tab/>⃝<text:tab/><text:tab/>_________________________________</text:span></text:p>
      <text:p text:style-name="P1"><text:span text:style-name="T7">High Blood Pressure<text:tab/><text:tab/><text:tab/>⃝<text:tab/>⃝<text:tab/>⃝<text:tab/><text:tab/>_________________________________</text:span></text:p>
      <text:p text:style-name="P1"><text:span text:style-name="T7">Kidney Disease<text:tab/><text:tab/><text:tab/><text:tab/>⃝<text:tab/>⃝<text:tab/>⃝<text:tab/><text:tab/>_________________________________</text:span></text:p>
      <text:p text:style-name="P1"><text:span text:style-name="T7">Other_____________________<text:tab/><text:tab/>⃝<text:tab/>⃝<text:tab/>⃝<text:tab/><text:tab/>_________________________________</text:span></text:p>
      <text:p text:style-name="P4"/>
      <text:p text:style-name="P1"><text:span text:style-name="T3">Review of Symptoms</text:span>: Do you have any severe or recurring problems in any of the following areas?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tab/><text:tab/><text:tab/> <text:s text:c="13"/>NO <text:s text:c="7"/>YES<text:tab/> <text:s/>?</text:p>
            <text:p text:style-name="P1"><text:span text:style-name="T9">Constitutional</text:span></text:p>
            <text:p text:style-name="P1">Fever, Weight Loss/Gain <text:tab/>⃝<text:tab/>⃝<text:tab/> ⃝<text:tab/></text:p>
            <text:p text:style-name="P1"><text:span text:style-name="T9">Integumentary</text:span> (Skin)<text:tab/><text:tab/>⃝<text:tab/>⃝<text:tab/> ⃝</text:p>
            <text:p text:style-name="P1"><text:span text:style-name="T9">Eyes</text:span></text:p>
            <text:p text:style-name="P1">Loss of Vision<text:tab/><text:tab/><text:tab/>⃝ <text:s text:c="9"/>⃝<text:tab/> ⃝<text:tab/></text:p>
            <text:p text:style-name="P1">Blurred Vision<text:tab/><text:tab/><text:tab/>⃝ <text:tab/>⃝ <text:s text:c="10"/>⃝<text:tab/></text:p>
            <text:p text:style-name="P1">Distorted Vision/Halos<text:tab/><text:tab/>⃝<text:tab/>⃝<text:tab/> ⃝</text:p>
            <text:p text:style-name="P1">Loss of Side Vision<text:tab/><text:tab/>⃝<text:tab/>⃝<text:tab/> ⃝</text:p>
            <text:p text:style-name="P1">Double Vision<text:tab/><text:tab/><text:tab/>⃝<text:tab/>⃝ <text:s text:c="10"/>⃝</text:p>
            <text:p text:style-name="P1">Dryness<text:tab/> <text:s text:c="42"/>⃝ <text:s text:c="9"/>⃝ <text:s text:c="10"/>⃝</text:p>
            <text:p text:style-name="P1">Mucous Discharge<text:tab/><text:tab/>⃝<text:tab/>⃝<text:tab/> ⃝</text:p>
            <text:p text:style-name="P1"><text:bookmark text:name="_gjdgxs"/>Redness<text:tab/><text:tab/><text:tab/>⃝<text:tab/>⃝<text:tab/> ⃝</text:p>
            <text:p text:style-name="P1">Sandy or Gritty Feeling<text:tab/><text:tab/>⃝<text:tab/>⃝<text:tab/> ⃝ <text:s text:c="5"/></text:p>
            <text:p text:style-name="P1">Itching<text:tab/><text:tab/><text:tab/><text:tab/>⃝<text:tab/>⃝<text:tab/> ⃝<text:tab/></text:p>
            <text:p text:style-name="P1">Burning<text:tab/><text:tab/> <text:s text:c="28"/>⃝ <text:s text:c="9"/>⃝<text:tab/> ⃝</text:p>
            <text:p text:style-name="P1">Foreign Body Sensation<text:tab/><text:tab/>⃝<text:tab/>⃝<text:tab/> ⃝</text:p>
            <text:p text:style-name="P1">Excess Tearing/Wearing <text:s/><text:tab/>⃝<text:tab/>⃝<text:tab/> ⃝</text:p>
            <text:p text:style-name="P1">Glare/Light Sensitivity<text:tab/><text:tab/>⃝<text:tab/>⃝<text:tab/> ⃝</text:p>
            <text:p text:style-name="P1">Eye Pain or Soreness<text:tab/><text:tab/>⃝<text:tab/>⃝<text:tab/> ⃝</text:p>
            <text:p text:style-name="P1">Chronic Infection: Eye/Lid<text:tab/>⃝<text:tab/>⃝<text:tab/> ⃝</text:p>
            <text:p text:style-name="P1">Styes on Eyelid<text:tab/><text:tab/><text:tab/>⃝<text:tab/>⃝<text:tab/> ⃝</text:p>
            <text:p text:style-name="P1">Flashes/Floaters in Vision<text:tab/>⃝<text:tab/>⃝<text:tab/> ⃝</text:p>
            <text:p text:style-name="P1">Tired Eyes<text:tab/><text:tab/><text:tab/>⃝<text:tab/>⃝<text:tab/> ⃝<text:tab/></text:p>
            <text:p text:style-name="P1"><text:span text:style-name="T9">Endocrine</text:span><text:tab/><text:tab/><text:tab/></text:p>
            <text:p text:style-name="P1">Thyroid/Other Glands<text:tab/><text:tab/>⃝<text:tab/>⃝<text:tab/>⃝</text:p>
            <text:p text:style-name="P1"><text:span text:style-name="T9">Neurological</text:span></text:p>
            <text:p text:style-name="P1">Headaches<text:tab/><text:tab/><text:tab/>⃝<text:tab/>⃝<text:tab/>⃝</text:p>
            <text:p text:style-name="P1">Migraines <text:tab/><text:tab/><text:tab/>⃝<text:tab/>⃝<text:tab/>⃝</text:p>
            <text:p text:style-name="P1">Seizures<text:tab/><text:tab/> <text:s text:c="14"/>⃝<text:tab/>⃝<text:tab/>⃝</text:p>
          </table:table-cell>
          <table:table-cell table:style-name="Table1.A1" office:value-type="string">
            <text:p text:style-name="P1"><text:s text:c="57"/>NO <text:s text:c="8"/>YES <text:s text:c="8"/>?</text:p>
            <text:p text:style-name="P1"><text:span text:style-name="T9">Ears, Nose, Mouth, Throat</text:span></text:p>
            <text:p text:style-name="P1">Allergies/Hay Fever<text:tab/><text:tab/>⃝<text:tab/>⃝<text:tab/>⃝</text:p>
            <text:p text:style-name="P1">Sinus Congestion<text:tab/><text:tab/>⃝<text:tab/>⃝<text:tab/>⃝</text:p>
            <text:p text:style-name="P1">Runny Nose<text:tab/><text:tab/><text:tab/>⃝<text:tab/>⃝<text:tab/>⃝</text:p>
            <text:p text:style-name="P1">Post-Nasal Drip<text:tab/><text:tab/><text:tab/>⃝<text:tab/>⃝<text:tab/>⃝</text:p>
            <text:p text:style-name="P1">Chronic Cough<text:tab/><text:tab/><text:tab/>⃝<text:tab/>⃝<text:tab/>⃝</text:p>
            <text:p text:style-name="P1">Dry Throat/Mouth<text:tab/><text:tab/>⃝<text:tab/>⃝<text:tab/>⃝</text:p>
            <text:p text:style-name="P1"><text:span text:style-name="T9">Respiratory</text:span></text:p>
            <text:p text:style-name="P1">Asthma<text:tab/><text:tab/><text:tab/><text:tab/>⃝<text:tab/>⃝<text:tab/>⃝</text:p>
            <text:p text:style-name="P1">Chronic Bronchitis<text:tab/><text:tab/>⃝<text:tab/>⃝<text:tab/>⃝</text:p>
            <text:p text:style-name="P1"><text:span text:style-name="T9">Vascular/Cardiovascular</text:span><text:tab/></text:p>
            <text:p text:style-name="P1">Diabetes<text:tab/><text:tab/><text:tab/>⃝<text:tab/>⃝<text:tab/>⃝</text:p>
            <text:p text:style-name="P1">Heart Pain<text:tab/><text:tab/><text:tab/>⃝<text:tab/>⃝<text:tab/>⃝</text:p>
            <text:p text:style-name="P1">High Blood Pressure<text:tab/><text:tab/>⃝<text:tab/>⃝<text:tab/>⃝</text:p>
            <text:p text:style-name="P1">Vascular Disease<text:tab/><text:tab/>⃝<text:tab/>⃝<text:tab/>⃝</text:p>
            <text:p text:style-name="P1"><text:span text:style-name="T9">Gastrointestinal</text:span></text:p>
            <text:p text:style-name="P1">Diarrhea<text:tab/><text:tab/><text:tab/>⃝<text:tab/>⃝<text:tab/>⃝</text:p>
            <text:p text:style-name="P1">Constipation<text:tab/><text:tab/><text:tab/>⃝<text:tab/>⃝<text:tab/>⃝</text:p>
            <text:p text:style-name="P1"><text:span text:style-name="T9">Genitourinary</text:span></text:p>
            <text:p text:style-name="P1">Genitals/Kidney/Bladder<text:tab/>⃝<text:tab/>⃝<text:tab/>⃝</text:p>
            <text:p text:style-name="P1"><text:span text:style-name="T9">Bones/Joints/Muscles</text:span></text:p>
            <text:p text:style-name="P1">Rheumatoid Arthritis<text:tab/><text:tab/>⃝<text:tab/>⃝<text:tab/>⃝</text:p>
            <text:p text:style-name="P1">Muscle Pain<text:tab/><text:tab/><text:tab/>⃝<text:tab/>⃝<text:tab/>⃝</text:p>
            <text:p text:style-name="P1">Joint Pain<text:tab/><text:tab/><text:tab/>⃝<text:tab/>⃝<text:tab/>⃝</text:p>
            <text:p text:style-name="P1"><text:span text:style-name="T9">Lymphatic/Hematologic</text:span></text:p>
            <text:p text:style-name="P1">Anemia <text:s text:c="44"/>⃝ <text:s text:c="9"/>⃝ <text:s text:c="8"/>⃝</text:p>
            <text:p text:style-name="P1">Bleeding Problems<text:tab/><text:tab/> ⃝<text:tab/> ⃝<text:tab/>⃝</text:p>
            <text:p text:style-name="P1"><text:span text:style-name="T9">Allergic/Immunologic</text:span><text:tab/><text:tab/> ⃝<text:tab/> ⃝<text:tab/>⃝</text:p>
            <text:p text:style-name="P1">Emphysema<text:tab/><text:tab/><text:tab/> ⃝<text:tab/> ⃝<text:tab/>⃝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25in" style:type="center"/>
          <style:tab-stop style:position="6.5in" style:type="right"/>
        </style:tab-stops>
      </style:paragraph-properties>
    </style:style>
    <style:page-layout style:name="Mpm1">
      <style:page-layout-properties fo:page-width="8.5in" fo:page-height="11in" style:num-format="1" style:print-orientation="portrait" fo:margin-top="0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113" meta:word-count="842" meta:character-count="7089" meta:non-whitespace-character-count="5635"/>
    <meta:generator>LibreOfficeDev/6.0.5.2$Linux_X86_64 LibreOffice_project/</meta:generator>
  </office:meta>
</office:document-meta>
</file>