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text-align="center" style:justify-single-word="false" fo:padding="0in" fo:border="none"/>
    </style:style>
    <style:style style:name="P3" style:family="paragraph" style:parent-style-name="Standard">
      <style:paragraph-properties fo:line-height="100%" fo:text-align="center" style:justify-single-word="false" fo:padding="0in" fo:border="none"/>
    </style:style>
    <style:style style:name="P4" style:family="paragraph" style:parent-style-name="Standard" style:master-page-name="Standard">
      <style:paragraph-properties fo:text-align="center" style:justify-single-word="false" style:page-number="1" fo:padding="0in" fo:border="non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UST READ AND SIGN</text:span></text:p>
      <text:p text:style-name="P1"><text:bookmark text:name="_gjdgxs"/><text:span text:style-name="T2">I understand that an insurance billing specialist will review my bill regarding all services and materials purchased today. <text:s/>If there are any errors in information I supplied or that staff have made today I will be notified in two weeks. <text:s/>Because there are hundreds of insurance companies and hundreds of stipulations about insurance I understand that errors are made and must be corrected by law. <text:s/>I therefore understand that I may owe more or less than estimates given to me today.</text:span></text:p>
      <text:p text:style-name="P1"><text:span text:style-name="T2">I understand that there are no cash refunds of any materials or products or services through Dr. Fellows’ offices. <text:s/>Every effort will be made to exchange and remake products if they are unsatisfactory. Some types of glasses and contacts are not perfect at every distance and have inherent problems no matter how well they are fit and prescribed.</text:span></text:p>
      <text:p text:style-name="P1"><text:span text:style-name="T2">I understand all copays and deposits on materials are due today/at the time of service.</text:span></text:p>
      <text:p text:style-name="P1">Patient/Guardian Signature: _________________________________________ Date: _______________</text:p>
      <text:p text:style-name="P1"/>
      <text:p text:style-name="P3"><text:span text:style-name="T1">CONTACT LENS PRESCRIPTION LAWS</text:span></text:p>
      <text:p text:style-name="P3"><text:span text:style-name="T3">(Sign below only if you are a new or current contact lens wearer.)</text:span></text:p>
      <text:p text:style-name="P1"><text:span text:style-name="T2">On May 20, 2003 a new law was enacted. <text:s/>Contact lens prescriptions may be written to expire up to two years. <text:s/>However, Dr. Fellows will never take these kind of health risks with his <text:s/>patients. <text:s/>Every contact lens patient must be seen every twelve months. <text:s/>This is called the “Standard of Care”. <text:s/>Dr. Fellows will never extend a prescription past one year or write a prescription for a quantity of contacts that would last longer than one year from the date of the initial exam.</text:span></text:p>
      <text:p text:style-name="P1"><text:span text:style-name="T2">I understand the Sandy and Draper Vision Care Centers’ contact lens policy. <text:s/>I understand I will not receive refills or quantities of contacts that will last more than one year from my initial exam.</text:span></text:p>
      <text:p text:style-name="P1">Patient/Guardian Signature: ____________________________________________ Date: ____________</text:p>
      <text:p text:style-name="P1"/>
      <text:p text:style-name="P2"><text:span text:style-name="T1">PRIVACY PRACTICE ACKNOWLEDGEMENT </text:span></text:p>
      <text:p text:style-name="P1"><text:span text:style-name="T2">I have read and understand the Sandy and Draper Vision Care Centers’ Notice of Privacy Practices. (HIPAA State Laws)</text:span></text:p>
      <text:p text:style-name="P1">Print Name: _________________________________ <text:s text:c="2"/>Signature: ________________________________</text:p>
      <text:p text:style-name="P1">Date: 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333" meta:character-count="2161" meta:non-whitespace-character-count="1828"/>
    <meta:generator>LibreOfficeDev/6.0.5.2$Linux_X86_64 LibreOffice_project/</meta:generator>
  </office:meta>
</office:document-meta>
</file>